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dijk 84 in Wapenveld, kadastraal bekend gemeente Heerde, sectie A, nummer 7478: het bouwen van een nieuwe schuur met dierenverblijf</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5 augustus 2022 een aanvraag omgevingsvergunning heeft ontvangen voor het bouwen van een nieuwe schuur met dierenverblijf op het perceel Kanaaldijk 84 in Wapenveld. Kadastraal bekend gemeente Heerde. Sectie A. Nummer 7478</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9677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77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8653</meta:user-defined>
    <meta:user-defined meta:name="DCTERMS.abstract">Aanvraag omgevingsvergunning Kanaaldijk 84 in Wapenveld, kadastraal bekend gemeente Heerde, sectie A, nummer 7478: het bouwen van een nieuwe schuur met dierenverblijf</meta:user-defined>
    <dc:language>nl</dc:language>
    <meta:user-defined meta:name="OVERHEIDop.locatietype/OVERHEIDop.gebiedsmarkering">Adres</meta:user-defined>
    <meta:user-defined meta:name="DC.title">Aanvraag omgevingsvergunning Kanaaldijk 84 in Wapenveld, kadastraal bekend gemeente Heerde, sectie A, nummer 7478: het bouwen van een nieuwe schuur met dierenverblijf</meta:user-defined>
    <meta:user-defined meta:name="DCTERMS.W3CDTF/DCTERMS.available">2022-09-06</meta:user-defined>
    <meta:user-defined meta:name="DCTERMS.W3CDTF/OVERHEIDop.jaargang">2022</meta:user-defined>
    <meta:user-defined meta:name="OVERHEIDop.publicationIssue">396773</meta:user-defined>
    <meta:user-defined meta:name="OVERHEIDop.GmbID/DC.identifier">gmb-2022-396773</meta:user-defined>
    <meta:user-defined meta:name="OVERHEIDop.versieInformatie"/>
  </office:meta>
</office:document-meta>
</file>