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67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567</text:p>
            <text:p text:style-name="common-al">Omschrijving: kappen van 9 bomen tbv de reconstructie van de Kempenbaan Oost </text:p>
            <text:p text:style-name="common-al">Adres:  Karel de Grotelaan (t.h.v. Kempenbaan Oost)</text:p>
            <text:p text:style-name="common-al">Datum beslissing: 2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7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567</meta:user-defined>
    <meta:user-defined meta:name="DCTERMS.abstract">kappen van 9 bomen tbv de reconstructie van de Kempenbaan Oost </meta:user-defined>
    <dc:language>nl</dc:language>
    <meta:user-defined meta:name="OVERHEIDop.locatietype/OVERHEIDop.gebiedsmarkering">Weg</meta:user-defined>
    <meta:user-defined meta:name="DC.title">V21/47567: Buiten behandelingstelling aanvraag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77</meta:user-defined>
    <meta:user-defined meta:name="OVERHEIDop.GmbID/DC.identifier">gmb-2022-39677</meta:user-defined>
    <meta:user-defined meta:name="OVERHEIDop.versieInformatie"/>
  </office:meta>
</office:document-meta>
</file>