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37, 2729PV Zoetermeer op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aanvraag omgevingsvergunning ontvangen voor het plaatsen van een dakkapel op het achterdakvlak op de locatie Slotermeer 37, 2729PV Zoetermeer. De aanvraag is geregistreerd onder zaaknummer 2022-0796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76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6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37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37, 2729PV Zoetermeer op 29 augustus 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66</meta:user-defined>
    <meta:user-defined meta:name="OVERHEIDop.GmbID/DC.identifier">gmb-2022-396766</meta:user-defined>
    <meta:user-defined meta:name="OVERHEIDop.versieInformatie"/>
  </office:meta>
</office:document-meta>
</file>