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oopmansingel 8, 1461AN Zuidoostbeemster</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locatie Burgemeester Koopmansingel 8, 1461AN Zuidoostbeemster. De aanvraag is geregistreerd onder zaaknummer Z2022-0870. De aanvraag betreft:</text:p>
            <text:list text:style-name="id1-3-2-1-1-2">
              <text:list-item text:style-override="id1-3-2-1-1-2-1">
                <text:number>•</text:number>
                <text:p text:style-name="al">het realiseren van een interne verbouwing, het wijzigen van de voorgevel en het verwijderen van het balkon op de 1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76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oopmansingel 8, 1461AN Zuidoostbeemster</meta:user-defined>
    <meta:user-defined meta:name="DCTERMS.W3CDTF/DCTERMS.available">2022-09-05</meta:user-defined>
    <meta:user-defined meta:name="DCTERMS.W3CDTF/OVERHEIDop.jaargang">2022</meta:user-defined>
    <meta:user-defined meta:name="OVERHEIDop.externeBijlage">Verbouw woning Burgemeester Koopmansingel 8 te ZOB|exb-2022-49501</meta:user-defined>
    <meta:user-defined meta:name="OVERHEIDop.publicationIssue">396760</meta:user-defined>
    <meta:user-defined meta:name="OVERHEIDop.GmbID/DC.identifier">gmb-2022-396760</meta:user-defined>
    <meta:user-defined meta:name="OVERHEIDop.versieInformatie"/>
  </office:meta>
</office:document-meta>
</file>