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rectificatie Noorden, Simon van Capelweg 109B -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Simon van Capelweg 109B, plaatsnaam Noorden - zaak nr. Z2022-00000747 - omgevingsvergunning voor het plaatsen van een terrasoverkapping is verleend - verzonden 29-08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75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47</meta:user-defined>
    <dc:language>nl</dc:language>
    <meta:user-defined meta:name="OVERHEIDop.locatietype/OVERHEIDop.gebiedsmarkering">Adres</meta:user-defined>
    <meta:user-defined meta:name="DC.title">Afgehandelde omgevingsvergunning rectificatie Noorden, Simon van Capelweg 109B - plaatsen terrasoverkapp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59</meta:user-defined>
    <meta:user-defined meta:name="OVERHEIDop.GmbID/DC.identifier">gmb-2022-396759</meta:user-defined>
    <meta:user-defined meta:name="OVERHEIDop.versieInformatie"/>
  </office:meta>
</office:document-meta>
</file>