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224163 - Rijksstraatweg 17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75 te Beek</text:p>
            <text:p text:style-name="common-al">Omschrijving : plaatsen van zonnepanelen op de garage</text:p>
            <text:p text:style-name="common-al">Datum ontvangst : 31 augustus 2022</text:p>
            <text:p text:style-name="common-al">Zaaknummer ODRN : W.Z22.1067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675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5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5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224163 - Rijksstraatweg 175 te Beek</meta:user-defined>
    <meta:user-defined meta:name="DCTERMS.W3CDTF/DCTERMS.available">2022-09-05</meta:user-defined>
    <meta:user-defined meta:name="DCTERMS.W3CDTF/OVERHEIDop.jaargang">2022</meta:user-defined>
    <meta:user-defined meta:name="OVERHEIDop.publicationIssue">396758</meta:user-defined>
    <meta:user-defined meta:name="OVERHEIDop.GmbID/DC.identifier">gmb-2022-396758</meta:user-defined>
    <meta:user-defined meta:name="OVERHEIDop.versieInformatie"/>
  </office:meta>
</office:document-meta>
</file>