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erkweg 33 Ter Aar -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2 augustus 2022 een melding van Restaurant De Oude School zaaknummer: 2022-010566. De melding is ingediend voor het veranderen van een restaurant. Het bedrijf is gelegen op de locatie Kerkweg 33 in Ter Aar. </text:p>
            <text:p text:style-name="common-al">De melding gaat over de uitbreiding van het restaurant door middel van een serre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75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0566</meta:user-defined>
    <meta:user-defined meta:name="DCTERMS.abstract">het verander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– Kerkweg 33 Ter Aar - serr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56</meta:user-defined>
    <meta:user-defined meta:name="OVERHEIDop.GmbID/DC.identifier">gmb-2022-396756</meta:user-defined>
    <meta:user-defined meta:name="OVERHEIDop.versieInformatie"/>
  </office:meta>
</office:document-meta>
</file>