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ijmaweg 9 A, B en C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augustus 2022 een aanvraag ontvangen voor het plaatsen van een berging op de locatie Meijmaweg 9 A, B en C in Ra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674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4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4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berging, Meijmaweg 9 A, B en C in Rasquert (31 augustus 2022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Meijmaweg 9 A, B en C in Rasquer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743</meta:user-defined>
    <meta:user-defined meta:name="OVERHEIDop.GmbID/DC.identifier">gmb-2022-396743</meta:user-defined>
    <meta:user-defined meta:name="OVERHEIDop.versieInformatie"/>
  </office:meta>
</office:document-meta>
</file>