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8*"/>
    </style:style>
    <style:style style:family="table-column" style:parent-style-name="colspec" style:name="id1-3-2-2-2-4-1-2">
      <style:table-column-properties style:rel-column-width="48*"/>
    </style:style>
    <text:list-style style:name="id1-3-2-2-2-4-1-3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3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verordening onroerende-zaak belastingen gemeente Som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14 december 2021;</text:p>
            <text:p text:style-name="al"/>
            <text:p text:style-name="al">overwegende dat:</text:p>
            <text:p text:style-name="al">de OZB tarieven 2022 voorlopig zijn vastgesteld</text:p>
            <text:p text:style-name="al"/>
            <text:p text:style-name="al">gelet op:</text:p>
            <text:p text:style-name="al">artikel 220 tot en met 220h van de gemeentewet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eerste wijziging van de Verordening onroerende-zaakbelastingen gemeente Somer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Gemeenteraad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list text:style-name="id1-3-2-2-1-10">
              <text:list-item text:style-override="id1-3-2-2-1-10-1">
                <text:number/>
                <text:p text:style-name="al"/>
              </text:list-item>
              <text:list-item text:style-override="id1-3-2-2-1-10-2">
                <text:number/>
                <text:p text:style-name="al"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Artikel 5 wordt als volgt gewijzigd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van de belasting bedraagt een percentage van de heffingsmaatstaf: Het percentage bedraagt voor</text:p>
                    <text:p text:style-name="table_al">a. de gebruikersbelasting 0,1421 %;</text:p>
                    <text:p text:style-name="table_al">b. de eigenarenbelasting</text:p>
                    <text:list text:style-name="id1-3-2-2-2-4-1-3-2-1-4">
                      <text:list-item text:style-override="id1-3-2-2-2-4-1-3-2-1-4-1">
                        <text:number>1.</text:number>
                        <text:p text:style-name="table_al">voor onroerende zaken die in hoofdzaak tot woning dienen 0,1142 %;</text:p>
                      </text:list-item>
                      <text:list-item text:style-override="id1-3-2-2-2-4-1-3-2-1-4-2">
                        <text:number>2.</text:number>
                        <text:p text:style-name="table_al">voor onroerende zaken die niet in hoofdzaak tot woning dienen 0,1796 %.</text:p>
                      </text:list-item>
                    </text:list>
                    <text:p text:style-name="table_al">2. Voor aanslagbedragen tot € 5,00 vindt geen invordering plaats.</text:p>
                    <text:p text:style-name="table_al">3. Voor de toepassing van het bepaalde in het tweede lid wordt het totaal van de op een aanslagbiljet verenigde verschuldigde aanslagbedragen onroerende-zaakbelastingen of andere heffingen aangemerkt als één aanslagbedrag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van de belasting bedraagt een percentage van de heffingsmaatstaf: Het percentage bedraagt voor</text:p>
                    <text:p text:style-name="table_al">a. de gebruikersbelasting 0,1282 %;</text:p>
                    <text:p text:style-name="table_al">b. de eigenarenbelasting</text:p>
                    <text:list text:style-name="id1-3-2-2-2-4-1-3-2-2-4">
                      <text:list-item text:style-override="id1-3-2-2-2-4-1-3-2-2-4-1">
                        <text:number>1.</text:number>
                        <text:p text:style-name="table_al">voor onroerende zaken die in hoofdzaak tot woning dienen 0,1031 %;</text:p>
                      </text:list-item>
                      <text:list-item text:style-override="id1-3-2-2-2-4-1-3-2-2-4-2">
                        <text:number>2.</text:number>
                        <text:p text:style-name="table_al">voor onroerende zaken die niet in hoofdzaak tot woning dienen 0,1620 %.</text:p>
                      </text:list-item>
                    </text:list>
                    <text:p text:style-name="table_al">2. Voor aanslagbedragen tot € 5,00 vindt geen invordering plaats.</text:p>
                    <text:p text:style-name="table_al">3. Voor de toepassing van het bepaalde in het tweede lid wordt het totaal van de op een aanslagbiljet verenigde verschuldigde aanslagbedragen onroerende-zaakbelastingen of andere heffingen aangemerkt als één aanslagbedrag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de eerste dag na de dag van bekendmaking en werkt terug tot en met 1 januari 2022.</text:p>
              </text:list-item>
              <text:list-item text:style-override="id1-3-2-2-3-2-2">
                <text:number>2.</text:number>
                <text:p text:style-name="al">Deze verordening wordt aangehaald als “Verordening onroerende-zaakbelastingen 2022. </text:p>
              </text:list-item>
              <text:list-item text:style-override="id1-3-2-2-3-2-3">
                <text:number/>
                <text:p text:style-name="al"/>
              </text:list-item>
              <text:list-item text:style-override="id1-3-2-2-3-2-4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Oostdijk 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TERMS.alternative">Verordening onroerende-zaakbelastingen Someren 2022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gemeente Someren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72</meta:user-defined>
    <meta:user-defined meta:name="OVERHEIDop.betreftRegeling">CVDR669523_2</meta:user-defined>
    <meta:user-defined meta:name="xs:date/OVERHEIDop.startdatum">2022-02-01</meta:user-defined>
    <meta:user-defined meta:name="OVERHEIDop.GmbID/DC.identifier">gmb-2022-39672</meta:user-defined>
    <meta:user-defined meta:name="OVERHEIDop.versieInformatie"/>
  </office:meta>
</office:document-meta>
</file>