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ijziging oprit, Wingerd 34 7681 JA Vroomshoop. Ontvangen 31-08-2022, zaaknummer 1700ESUITE43314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433142022</text:p>
            <text:p text:style-name="common-al">Datum afgehandeld:</text:p>
            <text:p text:style-name="common-al">Locatie: Wingerd 34 7681JA Vroomshoop</text:p>
            <text:p text:style-name="common-al">Projectomschrijving: wijziging op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671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1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1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433142022</meta:user-defined>
    <meta:user-defined meta:name="DCTERMS.abstract">wijziging oprit</meta:user-defined>
    <dc:language>nl</dc:language>
    <meta:user-defined meta:name="OVERHEIDop.locatietype/OVERHEIDop.gebiedsmarkering">Punt</meta:user-defined>
    <meta:user-defined meta:name="DC.title">Melding wijziging oprit, Wingerd 34 7681 JA Vroomshoop. Ontvangen 31-08-2022, zaaknummer 1700ESUITE433142022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6712</meta:user-defined>
    <meta:user-defined meta:name="OVERHEIDop.GmbID/DC.identifier">gmb-2022-396712</meta:user-defined>
    <meta:user-defined meta:name="OVERHEIDop.versieInformatie"/>
  </office:meta>
</office:document-meta>
</file>