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lothildestraat 35 t/m 45 en 193 t/m 201, 2022-02788, functiewijziging plint blok 8, activiteit bouwen, activiteit handelen in strijd met regels ruimtelijke ordening, verzonden 31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671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1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1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lothildestraat 35 t/m 45 en 193 t/m 201, 2022-02788, functiewijziging plint blok 8, activiteit bouwen, activiteit handelen in strijd met regels ruimtelijke ordening, verzonden 31 augustus 2022</meta:user-defined>
    <meta:user-defined meta:name="DCTERMS.W3CDTF/DCTERMS.available">2022-09-05</meta:user-defined>
    <meta:user-defined meta:name="DCTERMS.W3CDTF/OVERHEIDop.jaargang">2022</meta:user-defined>
    <meta:user-defined meta:name="OVERHEIDop.publicationIssue">396711</meta:user-defined>
    <meta:user-defined meta:name="OVERHEIDop.GmbID/DC.identifier">gmb-2022-396711</meta:user-defined>
    <meta:user-defined meta:name="OVERHEIDop.versieInformatie"/>
  </office:meta>
</office:document-meta>
</file>