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8 te Goes - Aanvraag omgevingsvergunning voor het uitbreiden van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december 2021 een aanvraag hebben ontvangen voor een omgevingsvergunning op de locatie Stationspark 28 te Goes. De aanvraag is geregistreerd onder zaaknummer OMG-2021-1284 / Z21.103865. De aanvraag betreft:</text:p>
            <text:p text:style-name="common-al">het uitbreiden van de verdie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7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park 28 te Goes - Aanvraag omgevingsvergunning voor het uitbreiden van de verdieping</meta:user-defined>
    <dc:language>nl</dc:language>
    <meta:user-defined meta:name="OVERHEIDop.locatietype/OVERHEIDop.gebiedsmarkering">Adres</meta:user-defined>
    <meta:user-defined meta:name="DC.title">Stationspark 28 te Goes - Aanvraag omgevingsvergunning voor het uitbreiden van de verdieping</meta:user-defined>
    <meta:user-defined meta:name="DCTERMS.W3CDTF/DCTERMS.available">2022-01-31</meta:user-defined>
    <meta:user-defined meta:name="DCTERMS.W3CDTF/OVERHEIDop.jaargang">2022</meta:user-defined>
    <meta:user-defined meta:name="OVERHEIDop.publicationIssue">39671</meta:user-defined>
    <meta:user-defined meta:name="OVERHEIDop.GmbID/DC.identifier">gmb-2022-39671</meta:user-defined>
    <meta:user-defined meta:name="OVERHEIDop.versieInformatie"/>
  </office:meta>
</office:document-meta>
</file>