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er Venemakade 199 Kiel-Windeweer, Verleende omgevingsvergunning (reguliere procedure) Z2022-0065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Pieter Venemakade 199, 9605 PN te Kiel-Windeweer, voor het plaatsen van tijdelijke woonunits voor de duur van 2 jaar, 31 augustus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Telefoonnummer (0598) 37 37 3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96707</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707</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707</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ieter Venemakade 199 Kiel-Windeweer, Verleende omgevingsvergunning (reguliere procedure) Z2022-006525</meta:user-defined>
    <meta:user-defined meta:name="DCTERMS.W3CDTF/DCTERMS.available">2022-09-05</meta:user-defined>
    <meta:user-defined meta:name="DCTERMS.W3CDTF/OVERHEIDop.jaargang">2022</meta:user-defined>
    <meta:user-defined meta:name="OVERHEIDop.publicationIssue">396707</meta:user-defined>
    <meta:user-defined meta:name="OVERHEIDop.GmbID/DC.identifier">gmb-2022-396707</meta:user-defined>
    <meta:user-defined meta:name="OVERHEIDop.versieInformatie"/>
  </office:meta>
</office:document-meta>
</file>