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september 2022 verleend omgevingsvergunning Schoenerlaan 4 I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september 2022 voor het gedeeltelijk slopen van een draagmuur aan de Schoenerlaan 4 I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70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0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september 2022 verleend voor het gedeeltelijk slopen van een draagmuur aan de Schoenerlaan 4 I in Delfzijl.</meta:user-defined>
    <dc:language>nl</dc:language>
    <meta:user-defined meta:name="OVERHEIDop.locatietype/OVERHEIDop.gebiedsmarkering">Adres</meta:user-defined>
    <meta:user-defined meta:name="DC.title">1 september 2022 verleend omgevingsvergunning Schoenerlaan 4 I in Delfzijl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705</meta:user-defined>
    <meta:user-defined meta:name="OVERHEIDop.GmbID/DC.identifier">gmb-2022-396705</meta:user-defined>
    <meta:user-defined meta:name="OVERHEIDop.versieInformatie"/>
  </office:meta>
</office:document-meta>
</file>