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oshol 45, Boskoop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aan den Rijn maken op grond van artikel 3:6, lid 1 onder a en artikel 3.9 a van de Wet ruimtelijke ordening, bekend dat het college van burgemeester en Wethouders op 30 augustus 2022 het wijzigingsplan ‘Voshol 45, Boskoop’ met het identificatienummer NL.IMRO.0484.BKvoshol45-VA01 ongewijzigd heeft vastgesteld.</text:p>
            <text:p text:style-name="tussenkopcur">Plangebied</text:p>
            <text:p text:style-name="common-al">Het plangebied betreft de percelen die kadastraal bekend zijn onder het adres Voshol 45 in Boskoop.</text:p>
            <text:p text:style-name="tussenkopcur">Het wijzigingsplan</text:p>
            <text:p text:style-name="common-al">Het wijzigingsplan voorziet in het wijzigen van het agrarische gebruik van de bestaande opstallen in een vervolgfunctie ten behoeve van de opslag van goederen. De initiatiefnemer staakt de agrarische bedrijfsvoering en begint het opslagbedrijf in bestaande bebouwing. Het wijzigingsplan leidt niet tot belangrijke nadelige milieugevolgen. Het plan heeft daarnaast voor zes weken ter inzage gelegen voor het indienen van zienswijzen. Gedurende deze perioden zijn er geen zienswijzen ontvangen. Burgemeester en Wethouders hebben daarom besloten het wijzigingsplan vast te stellen.</text:p>
            <text:p text:style-name="tussenkopcur">Inzage</text:p>
            <text:p text:style-name="common-al">Het vastgestelde wijzigingsplan ‘Voshol 45, Boskoop’ ligt vanaf 8 september tot en met 19 oktober ter inzage bij de informatiebalie in het gemeentehuis in Alphen aan den Rijn. Het wijzigingsplan met bijbehorende stukken is daarnaast ook digitaal in te zien op: <text:a xlink:href="https://www.ruimtelijkeplannen.nl/?planidn=NL.IMRO.0484.BKvoshol45-VA01" xlink:type="simple">www.ruimtelijkeplannen.nl</text:a>. Het plan is te vinden door het genoemde adres in te voeren of door te zoeken op het identificatienummer: NL.IMRO.0484.BKvoshol45-VA01.</text:p>
            <text:p text:style-name="tussenkopcur">Beroep</text:p>
            <text:p text:style-name="common-al">Vanaf 8 september 2022 hebben belanghebbenden gedurende de ter inzage legging van zes weken de tijd om in beroep te gaan bij de Afdeling bestuursrechtspraak van de Raad van State. Belanghebbenden kunnen beroep instellen tegen het besluit om het wijzigingsplan vast te stellen. U kunt uw beroepschrift richten aan de Afdeling bestuursrechtspraak van de Raad van State, postbus 20019, 2500 EA Den Haag. Ook kunt u digitaal beroep instellen. Zie voor meer informatie over de eisen waaraan een beroepschrift moet voldoen en hoe u beroep kunt indienen <text:a xlink:href="http://www.raadvanstate.nl/bestuursrechtspraak/hoger-beroep" xlink:type="simple">www.raadvanstate.nl/bestuursrechtspraak/hoger-beroep</text:a></text:p>
            <text:p text:style-name="tussenkopcur">Verzoek om voorlopige voorziening</text:p>
            <text:p text:style-name="common-al">Het besluit tot vaststelling van het wijzigingsplan treedt in werking met ingang van de dag na die waarop de beroepstermijn afloopt. Behalve als gedurende die termijn naast het instellen van beroep ook een voorlopige voorziening is gevraagd. In dat geval treedt het besluit niet in werking tot op dat verzoek is beslist. Een verzoek om voorlopige voorziening richt u aan de voorzitter van de Afdeling bestuursrechtspraak van de Raad van State, postbus 20019, 2500 EA Den Haag. Meer informatie over het indienen van een verzoek om voorlopige voorziening vindt u op <text:a xlink:href="http://www.raadvanstate.nl/bestuursrechtspraak/voorlopige" xlink:type="simple">www.raadvanstate.nl/bestuursrechtspraak/voorlopige</text:a></text:p>
            <text:p text:style-name="tussenkopcur">Kosten</text:p>
            <text:p text:style-name="common-al">Voor het instellen van het beroep of het aanvragen van een verzoek om voorlopige voorziening betaalt u kosten (griffierecht). Meer informatie hierover kunt u vinden op: <text:a xlink:href="http://www.raadvanstate.nl/bestuursrechtspraak/griffierecht" xlink:type="simple">www.raadvanstate.nl/bestuursrechtspraak/griffierecht</text:a>.</text:p>
            <text:p text:style-name="tussenkopcur">Vragen</text:p>
            <text:p text:style-name="last-al">Bij vragen kunt u contact opnemen met Fedor Jansen van team Ontwikkeling Leefomgeving, Domein Ruimte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7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voshol45-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Voshol 45, Boskoop vastgesteld.</meta:user-defined>
    <meta:user-defined meta:name="DCTERMS.W3CDTF/DCTERMS.available">2022-09-07</meta:user-defined>
    <meta:user-defined meta:name="DCTERMS.W3CDTF/OVERHEIDop.jaargang">2022</meta:user-defined>
    <meta:user-defined meta:name="OVERHEIDop.publicationIssue">396703</meta:user-defined>
    <meta:user-defined meta:name="OVERHEIDop.GmbID/DC.identifier">gmb-2022-396703</meta:user-defined>
    <meta:user-defined meta:name="OVERHEIDop.versieInformatie"/>
  </office:meta>
</office:document-meta>
</file>