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Steenstraat 2, 2022-04140, het vergroten van de woning door het realiseren van een dakopbouw en verbreden van de woning en het vervangen van de begane grondvloer, activiteit bouwen, verzonden 31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70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0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0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 Steenstraat 2, 2022-04140, het vergroten van de woning door het realiseren van een dakopbouw en verbreden van de woning en het vervangen van de begane grondvloer, activiteit bouwen, verzonden 31 augustus 2022</meta:user-defined>
    <meta:user-defined meta:name="DCTERMS.W3CDTF/DCTERMS.available">2022-09-05</meta:user-defined>
    <meta:user-defined meta:name="DCTERMS.W3CDTF/OVERHEIDop.jaargang">2022</meta:user-defined>
    <meta:user-defined meta:name="OVERHEIDop.publicationIssue">396701</meta:user-defined>
    <meta:user-defined meta:name="OVERHEIDop.GmbID/DC.identifier">gmb-2022-396701</meta:user-defined>
    <meta:user-defined meta:name="OVERHEIDop.versieInformatie"/>
  </office:meta>
</office:document-meta>
</file>