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F 1974 Unescoweg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F 1974 Unescoweg, 9636HP, voor de bouw van een bedrijfspand, 30 december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6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rceel F 1974 Unescoweg Zuidbroek aanvraag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67</meta:user-defined>
    <meta:user-defined meta:name="OVERHEIDop.GmbID/DC.identifier">gmb-2022-3967</meta:user-defined>
    <meta:user-defined meta:name="OVERHEIDop.versieInformatie"/>
  </office:meta>
</office:document-meta>
</file>