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leggen van maatwerkvoorschriften op grond van het Activiteitenbesluit milieubeheer, N.C.B.-weg 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 september 2022 een besluit genomen. Het gaat om het opleggen van maatwerkvoorschriften op grond van het Activiteitenbesluit milieubeheer.</text:p>
            <text:p text:style-name="common-al">
            <text:span text:style-name="nadrukvet">Locatie:</text:span>
          </text:p>
            <text:p text:style-name="common-al">N.C.B.-weg 4 in Best</text:p>
            <text:p text:style-name="common-al">
            <text:span text:style-name="nadrukvet">Dossiernummer:</text:span>
          </text:p>
            <text:p text:style-name="common-al">MAATW-22-00698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 sept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9669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9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9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sluit het opleggen van maatwerkvoorschriften; N.C.B.-weg 4 in Best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leggen van maatwerkvoorschriften op grond van het Activiteitenbesluit milieubeheer, N.C.B.-weg 4 in Best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699</meta:user-defined>
    <meta:user-defined meta:name="OVERHEIDop.GmbID/DC.identifier">gmb-2022-396699</meta:user-defined>
    <meta:user-defined meta:name="OVERHEIDop.versieInformatie"/>
  </office:meta>
</office:document-meta>
</file>