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Vollenhofsweg 9 in Wezep op zondag 18 september 2022 van 10.00 tot 11.30 uur, tijdens een openluchtdienst.</text:p>
            <text:p text:style-name="common-al"/>
            <text:p text:style-name="common-al">(zaaknummer 1083951 - verzenddatum 29 augustus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66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3951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689</meta:user-defined>
    <meta:user-defined meta:name="OVERHEIDop.GmbID/DC.identifier">gmb-2022-396689</meta:user-defined>
    <meta:user-defined meta:name="OVERHEIDop.versieInformatie"/>
  </office:meta>
</office:document-meta>
</file>