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locatie Stadhouderslaan 70, 3417 TX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omgevingsvergunning:</text:p>
            <text:p text:style-name="common-al">- Bouwen</text:p>
            <text:p text:style-name="common-al">- Handelen in strijd met Ruimtelijke Ordening</text:p>
            <text:p text:style-name="common-al">verleend voor de locatie Stadhouderslaan 70, 3417 TX Montfoort met OLO nummer 7075039 en zaaknummer 32046.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2046.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204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668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8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8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plaatsen van een dakkapel op de locatie Stadhouderslaan 70, 3417 TX Montfoort</meta:user-defined>
    <meta:user-defined meta:name="DCTERMS.W3CDTF/DCTERMS.available">2022-09-05</meta:user-defined>
    <meta:user-defined meta:name="DCTERMS.W3CDTF/OVERHEIDop.jaargang">2022</meta:user-defined>
    <meta:user-defined meta:name="OVERHEIDop.publicationIssue">396686</meta:user-defined>
    <meta:user-defined meta:name="OVERHEIDop.GmbID/DC.identifier">gmb-2022-396686</meta:user-defined>
    <meta:user-defined meta:name="OVERHEIDop.versieInformatie"/>
  </office:meta>
</office:document-meta>
</file>