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19 A, 2022-03944, het wijzigen van de gevel van de winkel en het volledig verbouwen en vergroten van de bovenwoning tot 3 appartementen en het maken van een uitbouw en een dakterras aan de achterzijde op de eerste verdieping, activiteit handelen in strijd met regels ruimtelijke ordening, verzonden 30 augustus 20223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8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8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8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Cronjéstraat 119 A, 2022-03944, het wijzigen van de gevel van de winkel en het volledig verbouwen en vergroten van de bovenwoning tot 3 appartementen en het maken van een uitbouw en een dakterras aan de achterzijde op de eerste verdieping, activiteit handelen in strijd met regels ruimtelijke ordening, verzonden 30 augustus 202230 augustus 2022</meta:user-defined>
    <meta:user-defined meta:name="DCTERMS.W3CDTF/DCTERMS.available">2022-09-05</meta:user-defined>
    <meta:user-defined meta:name="DCTERMS.W3CDTF/OVERHEIDop.jaargang">2022</meta:user-defined>
    <meta:user-defined meta:name="OVERHEIDop.publicationIssue">396684</meta:user-defined>
    <meta:user-defined meta:name="OVERHEIDop.GmbID/DC.identifier">gmb-2022-396684</meta:user-defined>
    <meta:user-defined meta:name="OVERHEIDop.versieInformatie"/>
  </office:meta>
</office:document-meta>
</file>