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perdijk 22 in Wapenveld: het handelen in strijd met regels ruimtelijke ordening voor het wijzigen van de functie zodat er op de begane grond gewoond kan word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augstus 2022 een aanvraag omgevingsvergunning heeft ontvangen voor het handelen in strijd met regels ruimtelijke ordening voor het wijzigen van de functie zodat er op de begane grond gewoond kan worden op het perceel Klapperdijk 22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667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7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7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8719</meta:user-defined>
    <meta:user-defined meta:name="DCTERMS.abstract">Aanvraag omgevingsvergunning Klapperdijk 22 in Wapenveld. Kadastraal bekend gemeente Heerde, sectie C, nummer 4904: het handelen in strijd met regels ruimtelijke ordening voor het wijzigen van de functie zodat er op de begane grond gewoond kan worden</meta:user-defined>
    <dc:language>nl</dc:language>
    <meta:user-defined meta:name="OVERHEIDop.locatietype/OVERHEIDop.gebiedsmarkering">Adres</meta:user-defined>
    <meta:user-defined meta:name="DC.title">Aanvraag omgevingsvergunning Klapperdijk 22 in Wapenveld: het handelen in strijd met regels ruimtelijke ordening voor het wijzigen van de functie zodat er op de begane grond gewoond kan worden</meta:user-defined>
    <meta:user-defined meta:name="DCTERMS.W3CDTF/DCTERMS.available">2022-09-06</meta:user-defined>
    <meta:user-defined meta:name="DCTERMS.W3CDTF/OVERHEIDop.jaargang">2022</meta:user-defined>
    <meta:user-defined meta:name="OVERHEIDop.publicationIssue">396679</meta:user-defined>
    <meta:user-defined meta:name="OVERHEIDop.GmbID/DC.identifier">gmb-2022-396679</meta:user-defined>
    <meta:user-defined meta:name="OVERHEIDop.versieInformatie"/>
  </office:meta>
</office:document-meta>
</file>