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Melkkruid thv nr 2, 1441XT Purmerend</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het plaatsen van een hoogwerker, een keetwagen en een eco-toilet ter hoogte van Melkkruid 2, 1441XT Purmerend. De aanvraag is geregistreerd onder zaaknummer A2022-074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667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7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7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Melkkruid thv nr 2, 1441XT Purmerend</meta:user-defined>
    <meta:user-defined meta:name="DCTERMS.W3CDTF/DCTERMS.available">2022-09-05</meta:user-defined>
    <meta:user-defined meta:name="DCTERMS.W3CDTF/OVERHEIDop.jaargang">2022</meta:user-defined>
    <meta:user-defined meta:name="OVERHEIDop.publicationIssue">396678</meta:user-defined>
    <meta:user-defined meta:name="OVERHEIDop.GmbID/DC.identifier">gmb-2022-396678</meta:user-defined>
    <meta:user-defined meta:name="OVERHEIDop.versieInformatie"/>
  </office:meta>
</office:document-meta>
</file>