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bouwen van een bedrijfspand aan Keukenbeemd ongenummerd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ukenbeemd ong. te Beek en Donk</text:p>
                  </table:table-cell>
                  <table:table-cell table:style-name="entry" table:number-rows-spanned="1" table:number-columns-spanned="1">
                    <text:p text:style-name="table_al">Het bouwen van een Bedrijfspand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31.08.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96670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67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67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bedrijfspand aan Keukenbeemd ongenummerd te Beek en Donk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6670</meta:user-defined>
    <meta:user-defined meta:name="OVERHEIDop.GmbID/DC.identifier">gmb-2022-396670</meta:user-defined>
    <meta:user-defined meta:name="OVERHEIDop.versieInformatie"/>
  </office:meta>
</office:document-meta>
</file>