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raatgraverweg ongenummerd in Wapenveld, kadastraal bekend gemeente Heerde, sectie M, nummer 1318: het maken van een natuurvriendelijke oever en aanleg van twee stuwtjes in de waterga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5 augstus 2022 een aanvraag omgevingsvergunning heeft ontvangen voor het maken van een natuurvriendelijke oever en aaleg van twee stuwtjes in de watergang op het perceel Schraatgravenweg ongenummerd in Wapenveld, kadastraal bekend gemeente Heerde. Sectie M. Nummer 1318.</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9666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6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6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568703</meta:user-defined>
    <meta:user-defined meta:name="DCTERMS.abstract">Aanvraag omgevingsvergunning Schraatgraverweg ongenummerd in Wapenveld, kadastraal bekend gemeente Heerde, sectie M, nummer 1318: het maken van een natuurvriendelijke oever en aanleg van twee stuwtjes in de watergang</meta:user-defined>
    <dc:language>nl</dc:language>
    <meta:user-defined meta:name="OVERHEIDop.locatietype/OVERHEIDop.gebiedsmarkering">Perceel</meta:user-defined>
    <meta:user-defined meta:name="DC.title">Aanvraag omgevingsvergunning Schraatgraverweg ongenummerd in Wapenveld, kadastraal bekend gemeente Heerde, sectie M, nummer 1318: het maken van een natuurvriendelijke oever en aanleg van twee stuwtjes in de watergang</meta:user-defined>
    <meta:user-defined meta:name="DCTERMS.W3CDTF/DCTERMS.available">2022-09-06</meta:user-defined>
    <meta:user-defined meta:name="DCTERMS.W3CDTF/OVERHEIDop.jaargang">2022</meta:user-defined>
    <meta:user-defined meta:name="OVERHEIDop.publicationIssue">396667</meta:user-defined>
    <meta:user-defined meta:name="OVERHEIDop.GmbID/DC.identifier">gmb-2022-396667</meta:user-defined>
    <meta:user-defined meta:name="OVERHEIDop.versieInformatie"/>
  </office:meta>
</office:document-meta>
</file>