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.N. Appelstraat 16, 1715G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C.N. Appelstraat 16, 1715GG Spanbroek</text:span>
          </text:p>
            <text:p text:style-name="common-al">Op 26 januari 2022 heeft de gemeente een aanvraag beschikking ontvangen voor het verbouwen van een woning op het perceel C.N. Appelstraat 16, 1715GG Spanbroek. De aanvraag is geregistreerd onder zaaknummer 2022-000057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6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.N. Appelstraat 16, 1715GG Spanbroek</meta:user-defined>
    <dc:language>nl</dc:language>
    <meta:user-defined meta:name="OVERHEIDop.locatietype/OVERHEIDop.gebiedsmarkering">Punt</meta:user-defined>
    <meta:user-defined meta:name="DC.title">Kennisgeving ontvangst aanvraag beschikking, C.N. Appelstraat 16, 1715GG Spanbroek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666</meta:user-defined>
    <meta:user-defined meta:name="OVERHEIDop.GmbID/DC.identifier">gmb-2022-39666</meta:user-defined>
    <meta:user-defined meta:name="OVERHEIDop.versieInformatie"/>
  </office:meta>
</office:document-meta>
</file>