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realiseren van vijf appartementen op de locatie Bleijerheiderstraat 91 t/m Bleijerheiderstraat 91C en Lodewijkstraat 2A (kadastraal perceel F2020) (d.d. 25.08.2022)</text:p>
              </text:list-item>
              <text:list-item text:style-override="id1-3-2-1-1-2-2">
                <text:number>2.</text:number>
                <text:p text:style-name="al">Het wijzigen van een horecabestemming naar wonen op de begane grond, het verbouwen van de bestaande woning op de eerste verdieping en het toevoegen van een woning op de tweede verdieping op de locatie Pannesheiderstraat 19, 6462 EA (d.d. 25.08.2022)</text:p>
              </text:list-item>
              <text:list-item text:style-override="id1-3-2-1-1-2-3">
                <text:number>3.</text:number>
                <text:p text:style-name="al">Het kappen van een Edelspar op de locatie Beukenbosweg 27, 6464 AA (d.d. 31.08.2022) </text:p>
              </text:list-item>
              <text:list-item text:style-override="id1-3-2-1-1-2-4">
                <text:number>4.</text:number>
                <text:p text:style-name="al">Het plaatsen van twee stellages t.b.v. zonnepanelen op de locatie Kaffebergsweg 4, 6468 AH (d.d. 31.08.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text:p>
            <text:p text:style-name="common-al">Een bezwaar schorst echter niet de werking van de vergunning.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last-al">Kerkrade,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66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 reguliere procedure</meta:user-defined>
    <meta:user-defined meta:name="DCTERMS.W3CDTF/DCTERMS.available">2022-09-07</meta:user-defined>
    <meta:user-defined meta:name="DCTERMS.W3CDTF/OVERHEIDop.jaargang">2022</meta:user-defined>
    <meta:user-defined meta:name="OVERHEIDop.publicationIssue">396655</meta:user-defined>
    <meta:user-defined meta:name="OVERHEIDop.GmbID/DC.identifier">gmb-2022-396655</meta:user-defined>
    <meta:user-defined meta:name="OVERHEIDop.versieInformatie"/>
  </office:meta>
</office:document-meta>
</file>