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wijziging van de Algemene Plaatselijke Verordening van de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55440</text:span>
          </text:p>
            <text:p text:style-name="al"/>
            <text:p text:style-name="al">De raad van de gemeente Amstelveen;</text:p>
            <text:p text:style-name="al">gelezen het voorstel van burgemeester en wethouders van 9 november 2021;</text:p>
            <text:p text:style-name="al">gelet op voorgestelde inhoudelijke- en tekstuele APV wijzigingen op het gebied van openbare orde en veiligheid, de alcoholwet, lachgas, het toestaan van proverijen, aanpak woonoverlast, prostitutie en het houden van bijen </text:p>
            <text:p text:style-name="al">gezien het collegevoorstel van 15 december 2021; </text:p>
            <text:p text:style-name="al">met inachtneming van het aanvaarde amendement 3.3.B;</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Amstelveen wordt als volgt gewijzigd:</text:p>
            <text:p text:style-name="al"/>
            <text:p text:style-name="al">
            <text:span text:style-name="nadrukvet">A. </text:span>
          </text:p>
            <text:p text:style-name="al"/>
            <text:p text:style-name="al">In de artikelen 2:24, eerste lid, 2:48, tweede lid en 3.5, tweede lid wordt de verwijzing naar ‘de Drank- en Horecawet’ vervangen door ‘de Alcoholwet’.</text:p>
            <text:p text:style-name="al"/>
            <text:p text:style-name="al"/>
            <text:p text:style-name="al"/>
            <text:p text:style-name="al">
            <text:span text:style-name="nadrukvet">B. </text:span>
          </text:p>
            <text:p text:style-name="al"/>
            <text:p text:style-name="al">Artikel 2:26 wordt als volgt gewijzigd:</text:p>
            <text:p text:style-name="al"/>
            <text:p text:style-name="al">1. een tweede lid wordt toegevoegd en luidt: het is verboden bij een evenement zichtbaar goederen te dragen, bij zich te hebben of te vervoeren die uiterlijke kenmerken zijn van een organisatie die bij rechterlijke uitspraak of bestuurlijk besluit verboden is verklaard of is ontbonden vanwege een doel of werkzaamheden in strijd met de openbare orde.</text:p>
            <text:p text:style-name="al"/>
            <text:p text:style-name="al">3. een derde lid wordt toegevoegd en luidt: het verbod in het tweede lid geldt niet voor zover in het daarin geregelde onderwerp wordt voorzien door het Wetboek van Strafrecht.</text:p>
            <text:p text:style-name="al"/>
            <text:p text:style-name="al"/>
            <text:p text:style-name="al"/>
            <text:p text:style-name="al">
            <text:span text:style-name="nadrukvet">C. </text:span>
          </text:p>
            <text:p text:style-name="al"/>
            <text:p text:style-name="al">Het eerder vervallen artikel 2.34 wordt als volgt gewijzigd: </text:p>
            <text:p text:style-name="al"/>
            <text:p text:style-name="al">Artikel 2.34 Proeverijen</text:p>
            <text:p text:style-name="al"/>
            <text:p text:style-name="al">Het is slijtlokaliteiten, zoals bedoeld in de Alcoholwet, toegestaan proeverijen te organiseren.</text:p>
            <text:p text:style-name="al"/>
            <text:p text:style-name="al"/>
            <text:p text:style-name="al">
            <text:span text:style-name="nadrukvet">D.</text:span>
          </text:p>
            <text:p text:style-name="al"/>
            <text:p text:style-name="al">In artikel 2:48a, eerste lid, wordt na ‘ter bescherming van de openbare orde of het woon- en leefklimaat aangewezen gebied distikstofmonoxide (lachgas)’ ingevoegd ‘of daarop gelijkende waar’.</text:p>
            <text:p text:style-name="al"/>
            <text:p text:style-name="al"/>
            <text:p text:style-name="al"/>
            <text:p text:style-name="al">
            <text:span text:style-name="nadrukvet">E.</text:span>
          </text:p>
            <text:p text:style-name="al"/>
            <text:p text:style-name="al">Na artikel 2.50 wordt het volgende artikel toegevoegd:</text:p>
            <text:p text:style-name="al"/>
            <text:p text:style-name="al">Artikel 2.50a Verbod op zichtbare uitingen van verboden organisaties</text:p>
            <text:p text:style-name="al"/>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doel of werkzaamheden in strijd met de openbare orde. </text:p>
            <text:p text:style-name="al"/>
            <text:p text:style-name="al">2. het verbod geldt niet zover in het daarin geregelde onderwerp wordt voorzien door het Wetboek van Strafrecht.</text:p>
            <text:p text:style-name="al"/>
            <text:p text:style-name="al"/>
            <text:p text:style-name="al"/>
            <text:p text:style-name="al">
            <text:span text:style-name="nadrukvet">F.</text:span>
          </text:p>
            <text:p text:style-name="al"/>
            <text:p text:style-name="al">Artikel 2.64 wordt als volgt gewijzigd:</text:p>
            <text:p text:style-name="al"/>
            <text:p text:style-name="al">1. in het eerste lid, onder b, wordt na ‘binnen een afstand van 12 meter van de weg’ het per abuis opgenomen ‘2.3.4.’ verwijderd</text:p>
            <text:p text:style-name="al">2. in het tweede en derde lid wordt na ‘het verbod’ het woord ‘bedoeld’ toegevoegd</text:p>
            <text:p text:style-name="al"/>
            <text:p text:style-name="al"/>
            <text:p text:style-name="al"/>
            <text:p text:style-name="al"/>
            <text:p text:style-name="al"/>
            <text:p text:style-name="al">
            <text:span text:style-name="nadrukvet">G</text:span>
            <text:span text:style-name="nadrukvet">.</text:span>
          </text:p>
            <text:p text:style-name="al">
            <text:span text:style-name="nadrukvet"/>
          </text:p>
            <text:p text:style-name="al">Artikel 2.79 wordt als volgt gewijzigd:</text:p>
            <text:p text:style-name="al"/>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section>
          <text:section text:name="artikel_id1-3-2-2-2" text:style-name="artikel">
            <text:p text:style-name="artikel_kop_titel"><text:span text:style-name="artikel_kop_label"/> <text:span text:style-name="artikel_kop_nr"/> H. </text:p>
            <text:p text:style-name="al"/>
            <text:p text:style-name="al">De artikelsgewijze toelichting van de APV wordt gewijzigd conform de aan dit wijzigingsbesluit bijgevoegd document.</text:p>
          </text:section>
          <text:section text:name="artikel_id1-3-2-2-3" text:style-name="artikel">
            <text:p text:style-name="artikel_kop_titel"><text:span text:style-name="artikel_kop_label"/> <text:span text:style-name="artikel_kop_nr"/>  Artikel II</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p><text:span text:style-name="functie">De griffier,</text:span></text:p>
            <text:p><text:span text:style-name="functie"/></text:p>
            <text:p><text:span text:style-name="functie">Debby Heus, de</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op.locatietype/OVERHEIDop.gebiedsmarkering">Gemeente</meta:user-defined>
    <meta:user-defined meta:name="DC.title">Algemene Plaatselijke Verordening van de gemeente Amstelveen</meta:user-defined>
    <meta:user-defined meta:name="DCTERMS.W3CDTF/DCTERMS.available">2022-01-27</meta:user-defined>
    <meta:user-defined meta:name="DCTERMS.W3CDTF/OVERHEIDop.jaargang">2022</meta:user-defined>
    <meta:user-defined meta:name="OVERHEIDop.externeBijlage">Artikelgewijze toelichting APV|exb-2022-5800</meta:user-defined>
    <meta:user-defined meta:name="OVERHEIDop.publicationIssue">39665</meta:user-defined>
    <meta:user-defined meta:name="OVERHEIDop.betreftRegeling">CVDR416039_5</meta:user-defined>
    <meta:user-defined meta:name="xs:date/OVERHEIDop.startdatum">2022-01-28</meta:user-defined>
    <meta:user-defined meta:name="OVERHEIDop.GmbID/DC.identifier">gmb-2022-39665</meta:user-defined>
    <meta:user-defined meta:name="OVERHEIDop.versieInformatie"/>
  </office:meta>
</office:document-meta>
</file>