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56, 1442EE Purmerend</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mgevingsvergunning op locatie Sportlaan 56, 1442EE Purmerend. De aanvraag is geregistreerd onder zaaknummer Z2022-0872. De aanvraag betreft:</text:p>
            <text:list text:style-name="id1-3-2-1-1-2">
              <text:list-item text:style-override="id1-3-2-1-1-2-1">
                <text:number>•</text:number>
                <text:p text:style-name="al">het aan de achterzijde vervangen van de bestaande dakkapel, het op het voordakvlak plaatsen van een dakkapel en het verlengen van de no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664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4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4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56, 1442EE Purmerend</meta:user-defined>
    <meta:user-defined meta:name="DCTERMS.W3CDTF/DCTERMS.available">2022-09-05</meta:user-defined>
    <meta:user-defined meta:name="DCTERMS.W3CDTF/OVERHEIDop.jaargang">2022</meta:user-defined>
    <meta:user-defined meta:name="OVERHEIDop.externeBijlage">Dakkapel Sportlaan 56|exb-2022-49487</meta:user-defined>
    <meta:user-defined meta:name="OVERHEIDop.publicationIssue">396644</meta:user-defined>
    <meta:user-defined meta:name="OVERHEIDop.GmbID/DC.identifier">gmb-2022-396644</meta:user-defined>
    <meta:user-defined meta:name="OVERHEIDop.versieInformatie"/>
  </office:meta>
</office:document-meta>
</file>