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rzetplein thv nr 3, 1461AD Zuidoostbeemster</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verlenging van de vergunning voor het plaatsen van een bouwdepot in het plantsoen aan het Verzetplein 3, 1461AD Zuidoostbeemster. De aanvraag is geregistreerd onder zaaknummer A2022-074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63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3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3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erzetplein thv nr 3, 1461AD Zuidoostbeemster</meta:user-defined>
    <meta:user-defined meta:name="DCTERMS.W3CDTF/DCTERMS.available">2022-09-05</meta:user-defined>
    <meta:user-defined meta:name="DCTERMS.W3CDTF/OVERHEIDop.jaargang">2022</meta:user-defined>
    <meta:user-defined meta:name="OVERHEIDop.publicationIssue">396638</meta:user-defined>
    <meta:user-defined meta:name="OVERHEIDop.GmbID/DC.identifier">gmb-2022-396638</meta:user-defined>
    <meta:user-defined meta:name="OVERHEIDop.versieInformatie"/>
  </office:meta>
</office:document-meta>
</file>