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reden van de bestaande inrit op de locatie <text:span text:style-name="nadrukvet">Rembrandt van Rijnstraat 3, 6464 BK</text:span> (d.d. 21.07.2022)</text:p>
              </text:list-item>
              <text:list-item text:style-override="id1-3-2-1-1-2-2">
                <text:number>2.</text:number>
                <text:p text:style-name="al">Het vernieuwen van het kozijn in de voorgevel op de locatie <text:span text:style-name="nadrukvet">Hoofdstraat 34, 6461 CR</text:span> (d.d. 27.07.2022)</text:p>
              </text:list-item>
              <text:list-item text:style-override="id1-3-2-1-1-2-3">
                <text:number>3.</text:number>
                <text:p text:style-name="al">Het bouwen van een appartementencomplex op de locatie <text:span text:style-name="nadrukvet">Einderstraat (kadastrale percelen E6506, E6512, E6376 en E6400)</text:span> (d.d. 28.07.2022)</text:p>
              </text:list-item>
              <text:list-item text:style-override="id1-3-2-1-1-2-4">
                <text:number>4.</text:number>
                <text:p text:style-name="al">Het plaatsen van een hekwerk met poort op de locatie <text:span text:style-name="nadrukvet">Roda J.C. Ring 4A, 6466 NH</text:span> (d.d. 29.07.2022)</text:p>
              </text:list-item>
              <text:list-item text:style-override="id1-3-2-1-1-2-5">
                <text:number>5.</text:number>
                <text:p text:style-name="al">Het wijzigen van de voorgevel en het realiseren van een dakopbouw op de locatie <text:span text:style-name="nadrukvet">Kapelweg 54, 6466 AV</text:span> (d.d. 01.08.2022)</text:p>
              </text:list-item>
              <text:list-item text:style-override="id1-3-2-1-1-2-6">
                <text:number>6.</text:number>
                <text:p text:style-name="al">Het kappen van 138 bomen op de locatie <text:span text:style-name="nadrukvet">Steenbergstraat 42, 6465 AB</text:span> (d.d. 12.08.2022)</text:p>
              </text:list-item>
              <text:list-item text:style-override="id1-3-2-1-1-2-7">
                <text:number>7.</text:number>
                <text:p text:style-name="al">Het realiseren van een Bed &amp; Breakfast op de eerste verdieping en zolder op de locatie <text:span text:style-name="nadrukvet">Holzstraat 22, 6461 HN</text:span> (d.d. 18.08.2022)</text:p>
              </text:list-item>
              <text:list-item text:style-override="id1-3-2-1-1-2-8">
                <text:number>8.</text:number>
                <text:p text:style-name="al">Het aanleggen van een inrit op de locatie <text:span text:style-name="nadrukvet">Kerkstraat, 6466 HS</text:span> (d.d. 23.08.2022)</text:p>
              </text:list-item>
              <text:list-item text:style-override="id1-3-2-1-1-2-9">
                <text:number>9.</text:number>
                <text:p text:style-name="al">Het kappen van twee bomen op de locatie <text:span text:style-name="nadrukvet">Teutelebroekstraat (kadastraal perceel G4895)</text:span> (d.d. 26.08.2022)</text:p>
              </text:list-item>
              <text:list-item text:style-override="id1-3-2-1-1-2-10">
                <text:number>10.</text:number>
                <text:p text:style-name="al">Het kappen van een boom op de locatie <text:span text:style-name="nadrukvet">Sophiastraat 20, 6466 CS</text:span> (d.d. 29.08.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66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9-07</meta:user-defined>
    <meta:user-defined meta:name="DCTERMS.W3CDTF/OVERHEIDop.jaargang">2022</meta:user-defined>
    <meta:user-defined meta:name="OVERHEIDop.publicationIssue">396633</meta:user-defined>
    <meta:user-defined meta:name="OVERHEIDop.GmbID/DC.identifier">gmb-2022-396633</meta:user-defined>
    <meta:user-defined meta:name="OVERHEIDop.versieInformatie"/>
  </office:meta>
</office:document-meta>
</file>