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terloop kruising Wilhelminastraat en Dr. Nolensstraat</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verplaatsen van het kunstwerk op het Patersplein naar het begin van de waterloop op de kruising van de Wilhelminastraat en Dr. Nolensstraat te Bocholtz. De aanvraag is geregistreerd onder zaaknummer 2022-0038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66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aterloop kruising Wilhelminastraat en Dr. Nolensstraat</meta:user-defined>
    <dc:language>nl</dc:language>
    <meta:user-defined meta:name="OVERHEIDop.locatietype/OVERHEIDop.gebiedsmarkering">Punt</meta:user-defined>
    <meta:user-defined meta:name="DC.title">Kennisgeving ontvangst aanvraag beschikking, waterloop kruising Wilhelminastraat en Dr. Nolensstraat</meta:user-defined>
    <meta:user-defined meta:name="DCTERMS.W3CDTF/DCTERMS.available">2022-01-31</meta:user-defined>
    <meta:user-defined meta:name="DCTERMS.W3CDTF/OVERHEIDop.jaargang">2022</meta:user-defined>
    <meta:user-defined meta:name="OVERHEIDop.publicationIssue">39663</meta:user-defined>
    <meta:user-defined meta:name="OVERHEIDop.GmbID/DC.identifier">gmb-2022-39663</meta:user-defined>
    <meta:user-defined meta:name="OVERHEIDop.versieInformatie"/>
  </office:meta>
</office:document-meta>
</file>