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1 oktober 2022 tm 23 oktober 2022 oktoberfest r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ugustus 2022 heeft de gemeente een aanvraag ontvangen voor een evenementenvergunning op locatie Dommelpark  te Sint-Oedenrode. De aanvraag is geregistreerd onder zaaknummer VEV-2022-156.</text:p>
            <text:p text:style-name="common-al">Omschrijving evenement: 21 oktober 2022 tm 23 oktober 2022 oktoberfest rooi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96624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624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624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21 oktober 2022 tm 23 oktober 2022 oktoberfest rooi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6624</meta:user-defined>
    <meta:user-defined meta:name="OVERHEIDop.GmbID/DC.identifier">gmb-2022-396624</meta:user-defined>
    <meta:user-defined meta:name="OVERHEIDop.versieInformatie"/>
  </office:meta>
</office:document-meta>
</file>