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ekeloeredag op 6 juni 2022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juni 2022 van 11.00 tot 17.00 uur wordt aan de Warfslatweg 5 in Eibergen de Koekeloeredag georganiseerd. De Koekeloeredag is een open dag voor het bedrijf van de familie Krooshof. Zowel de zuivelkeuken, boerderijwinkel als de boerderij zijn geopend voor het publi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66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Koekeloeredag op 6 juni 2022 in Eiberg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39662</meta:user-defined>
    <meta:user-defined meta:name="OVERHEIDop.GmbID/DC.identifier">gmb-2022-39662</meta:user-defined>
    <meta:user-defined meta:name="OVERHEIDop.versieInformatie"/>
  </office:meta>
</office:document-meta>
</file>