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nk Cramerlaan 2 in Wapenveld: het verbouwen van een bijgebouw ten behoeve van het plaatsen van een 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augustus 2022 een omgevingsvergunning heeft verleend voor het verbouwen van het bijgebouw voor een zorgunit op het perceel Henk Cramerlaan 2 in Wapenveld (verzenddatum: 25 augustus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661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1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1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125</meta:user-defined>
    <meta:user-defined meta:name="DCTERMS.abstract">Verleende omgevingsvergunning Henk Cramerlaan 2 in Wapenveld: het verbouwen van een bijgebouw ten behoeve van het plaatsen van een zorgunit</meta:user-defined>
    <dc:language>nl</dc:language>
    <meta:user-defined meta:name="OVERHEIDop.locatietype/OVERHEIDop.gebiedsmarkering">Adres</meta:user-defined>
    <meta:user-defined meta:name="DC.title">Verleende omgevingsvergunning Henk Cramerlaan 2 in Wapenveld: het verbouwen van een bijgebouw ten behoeve van het plaatsen van een zorguni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616</meta:user-defined>
    <meta:user-defined meta:name="OVERHEIDop.GmbID/DC.identifier">gmb-2022-396616</meta:user-defined>
    <meta:user-defined meta:name="OVERHEIDop.versieInformatie"/>
  </office:meta>
</office:document-meta>
</file>