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plaan 1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724</text:span>
          </text:p>
            <text:p text:style-name="common-al">Gemeente Amstelveen heeft op 31 augustus 2022 een aanvraag omgevingsvergunning ontvangen voor het vervangen en nieuw plaatsen van PLUS reclame bij de voormalige COOP-vestiging. De locatie is Van der Hooplaan 1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661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1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1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n der Hooplaan 180 in Amstelve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610</meta:user-defined>
    <meta:user-defined meta:name="OVERHEIDop.GmbID/DC.identifier">gmb-2022-396610</meta:user-defined>
    <meta:user-defined meta:name="OVERHEIDop.versieInformatie"/>
  </office:meta>
</office:document-meta>
</file>