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uitbouw aan de voorzijde van de woning, César Franckrode 59, 2717B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september 2022 een besluit verzonden op de aanvraag met zaaknummer 2022-051812 voor het plaatsen van een uitbouw aan de voorzijde van de woning op de locatie César Franckrode 59, 2717B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660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0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0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César Franckrode 59, 2717BB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uitbouw aan de voorzijde van de woning, César Franckrode 59, 2717BB Zoetermeer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609</meta:user-defined>
    <meta:user-defined meta:name="OVERHEIDop.GmbID/DC.identifier">gmb-2022-396609</meta:user-defined>
    <meta:user-defined meta:name="OVERHEIDop.versieInformatie"/>
  </office:meta>
</office:document-meta>
</file>