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eeuw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uwstraat 2 te Venray</text:span> - het plaatsen van zonnepanelen op een gemeentelijk monument (HZ-OMV-2022-0264, ontvangstdatum 31 augustus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onument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96602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0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602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eeuwstraat 2 te Venray)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6602</meta:user-defined>
    <meta:user-defined meta:name="OVERHEIDop.GmbID/DC.identifier">gmb-2022-396602</meta:user-defined>
    <meta:user-defined meta:name="OVERHEIDop.versieInformatie"/>
  </office:meta>
</office:document-meta>
</file>