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dorp Sint Pancras, Spanjaardsdam, 1834AC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vergunning op grond van de Algemene Plaatselijke Verordening 2019 (A.P.V.) is ontvangen:</text:p>
            <text:p text:style-name="common-al">Voor: Bouwdorp Sint Pancras</text:p>
            <text:p text:style-name="common-al">Datum activiteit: 17-10-2022 t/m 20-10-2022</text:p>
            <text:p text:style-name="common-al">Tijden activiteit: 09:00 t/m 17:00</text:p>
            <text:p text:style-name="common-al">Locatie: Spanjaardsdam, 1834AC Sint Pancras</text:p>
            <text:p text:style-name="common-al">Ontvangen op: 30 augustus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9-9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660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0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ouwdorp Sint Pancras op locatie Spanjaardsdam, 1834AC Sint Pancras</meta:user-defined>
    <dc:language>nl</dc:language>
    <meta:user-defined meta:name="OVERHEIDop.locatietype/OVERHEIDop.gebiedsmarkering">Punt</meta:user-defined>
    <meta:user-defined meta:name="DC.title">Kennisgeving ontvangst aanvraag Bouwdorp Sint Pancras, Spanjaardsdam, 1834AC Sint Pancras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601</meta:user-defined>
    <meta:user-defined meta:name="OVERHEIDop.GmbID/DC.identifier">gmb-2022-396601</meta:user-defined>
    <meta:user-defined meta:name="OVERHEIDop.versieInformatie"/>
  </office:meta>
</office:document-meta>
</file>