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Natuurcamping Lemeler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Lemele</text:span>
          </text:p>
            <text:p text:style-name="common-al">
            <text:span text:style-name="nadrukvet">•</text:span>
            <text:span text:style-name="nadrukvet"/>Voor een personeelsfeest bij Natuurcamping Lemeler Esch op de Lemelerweg 16 in Lemele op 29 oktober 2022 van 16.30 uur tot 01.00 uur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659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9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9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Natuurcamping Lemeler Esch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97</meta:user-defined>
    <meta:user-defined meta:name="OVERHEIDop.GmbID/DC.identifier">gmb-2022-396597</meta:user-defined>
    <meta:user-defined meta:name="OVERHEIDop.versieInformatie"/>
  </office:meta>
</office:document-meta>
</file>