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Primulahof 37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Primulahof 37, 3135 EP </text:p>
            <text:p text:style-name="common-al">Kenmerk : OVXINR-8403</text:p>
            <text:p text:style-name="common-al">Type aanvraag : vergunningaanvraag regulier behandelen</text:p>
            <text:p text:style-name="common-al">Datum ontvangst : 29 augustus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9659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59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3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Primulahof 37 te Vlaarding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592</meta:user-defined>
    <meta:user-defined meta:name="OVERHEIDop.GmbID/DC.identifier">gmb-2022-396592</meta:user-defined>
    <meta:user-defined meta:name="OVERHEIDop.versieInformatie"/>
  </office:meta>
</office:document-meta>
</file>