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jubileumfeest SVD 80 jaar op 2, 3 en 4 september 2022 op locatie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jubileumfeest SVD 80 jaar op 2, 3 en 4 september 2022 bijHaersolteweg 8 in Dalfsen.</text:p>
              </text:list-item>
            </text:list>
            <text:p text:style-name="common-al">De aanvraag is geregistreerd onder zaaknummer Z/22/669454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59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Haersolteweg 8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jubileumfeest SVD 80 jaar op 2, 3 en 4 september 2022 op locatie Haersolteweg 8 in Dalfs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91</meta:user-defined>
    <meta:user-defined meta:name="OVERHEIDop.GmbID/DC.identifier">gmb-2022-396591</meta:user-defined>
    <meta:user-defined meta:name="OVERHEIDop.versieInformatie"/>
  </office:meta>
</office:document-meta>
</file>