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lseweg 19, 7156L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een besluit genomen op de aanvraag met zaaknummer 361266 voor het bouwen van een woning deel 1 = Links op locatie Grolseweg 19, 7156LB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58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dubbele woning op locatie Grolseweg 19, 7156LB Beltrum</meta:user-defined>
    <dc:language>nl</dc:language>
    <meta:user-defined meta:name="OVERHEIDop.locatietype/OVERHEIDop.gebiedsmarkering">Punt</meta:user-defined>
    <meta:user-defined meta:name="DC.title">Kennisgeving besluit op aanvraag beschikking, Grolseweg 19, 7156LB Beltru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86</meta:user-defined>
    <meta:user-defined meta:name="OVERHEIDop.GmbID/DC.identifier">gmb-2022-396586</meta:user-defined>
    <meta:user-defined meta:name="OVERHEIDop.versieInformatie"/>
  </office:meta>
</office:document-meta>
</file>