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Noord-Linschoterzand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8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en uitbouwen aan de achterzijde, het moderniseren en verduurzamen van de woning en het vergroten van de leefruimte op de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8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28291</meta:user-defined>
    <meta:user-defined meta:name="DCTERMS.abstract">het renoveren en uitbouwen aan de achterzijde, het moderniseren en verduurzamen van de woning en het vergroten van de leefruimt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Noord-Linschoterzandweg 25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80</meta:user-defined>
    <meta:user-defined meta:name="OVERHEIDop.GmbID/DC.identifier">gmb-2022-396580</meta:user-defined>
    <meta:user-defined meta:name="OVERHEIDop.versieInformatie"/>
  </office:meta>
</office:document-meta>
</file>