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rdennenlaan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dennenlaan 10 te Venray</text:span> - het kappen van een boom (HZ-OMV-2022-0263, ontvangstdatum 31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56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Ardennenlaan 10 te Venray)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6563</meta:user-defined>
    <meta:user-defined meta:name="OVERHEIDop.GmbID/DC.identifier">gmb-2022-396563</meta:user-defined>
    <meta:user-defined meta:name="OVERHEIDop.versieInformatie"/>
  </office:meta>
</office:document-meta>
</file>