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houtsedijk 1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september 2022 een besluit genomen op de aanvraag voor een omgevingsvergunning op locatie Lieshoutsedijk 1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en werktuigenloods</text:p>
            <text:p text:style-name="common-al">Locatie: Lieshoutsedijk 13 te Sint-Oedenrode</text:p>
            <text:p text:style-name="common-al">Zaaknummer: OV-2022-038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sept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655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5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eshoutsedijk 13 te Sint-Oedenrode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58</meta:user-defined>
    <meta:user-defined meta:name="OVERHEIDop.GmbID/DC.identifier">gmb-2022-396558</meta:user-defined>
    <meta:user-defined meta:name="OVERHEIDop.versieInformatie"/>
  </office:meta>
</office:document-meta>
</file>