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buitenpuien met dubbel glas aan Billitonlaan 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nieuwen van de buitenpuien met dubbel glas </text:p>
            <text:p text:style-name="common-al">Met de adressering : Billitonlaan 4, 3131 LK </text:p>
            <text:p text:style-name="common-al">Kenmerk : OVXINR-8396</text:p>
            <text:p text:style-name="common-al">Type aanvraag : vergunningaanvraag regulier behandelen</text:p>
            <text:p text:style-name="common-al">Datum ontvangst : 24 augustus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9655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5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5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96</meta:user-defined>
    <dc:language>nl</dc:language>
    <meta:user-defined meta:name="OVERHEIDop.locatietype/OVERHEIDop.gebiedsmarkering">Adres</meta:user-defined>
    <meta:user-defined meta:name="DC.title">Aanvraag vergunning voor het vernieuwen van de buitenpuien met dubbel glas aan Billitonlaan 4 te Vlaarding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55</meta:user-defined>
    <meta:user-defined meta:name="OVERHEIDop.GmbID/DC.identifier">gmb-2022-396555</meta:user-defined>
    <meta:user-defined meta:name="OVERHEIDop.versieInformatie"/>
  </office:meta>
</office:document-meta>
</file>