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 Achterweg 19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besloten om de beslistermijn voor de aanvraag met zaaknummer W2022-0239 voor een omgevingsvergunning betreffende het bouwen van een woning op locatie Oost Achterweg 19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655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5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5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ost Achterweg 19 te Oude-Tonge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552</meta:user-defined>
    <meta:user-defined meta:name="OVERHEIDop.GmbID/DC.identifier">gmb-2022-396552</meta:user-defined>
    <meta:user-defined meta:name="OVERHEIDop.versieInformatie"/>
  </office:meta>
</office:document-meta>
</file>