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Nazomerfeest, Vinkenlaan 7, 1834G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Nazomerfeest</text:p>
            <text:p text:style-name="common-al">Datum activiteit: 9-9-2022</text:p>
            <text:p text:style-name="common-al">Locatie: Vinkenlaan 7, 1834GN Sint Pancras</text:p>
            <text:p text:style-name="common-al">Ontvangen op: 25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9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654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azomerfeest op locatie Vinkenlaan 7, 1834GN Sint Pancras</meta:user-defined>
    <dc:language>nl</dc:language>
    <meta:user-defined meta:name="OVERHEIDop.locatietype/OVERHEIDop.gebiedsmarkering">Punt</meta:user-defined>
    <meta:user-defined meta:name="DC.title">Kennisgeving ontvangst aanvraag Nazomerfeest, Vinkenlaan 7, 1834GN Sint Pancras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49</meta:user-defined>
    <meta:user-defined meta:name="OVERHEIDop.GmbID/DC.identifier">gmb-2022-396549</meta:user-defined>
    <meta:user-defined meta:name="OVERHEIDop.versieInformatie"/>
  </office:meta>
</office:document-meta>
</file>