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distributiecentrum aan Klopsteen ongenummerd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>Voor: het oprichten van een distributiecentrum </text:p>
            <text:p text:style-name="common-al">Locatie: Klopsteen ongenummerd in Haps</text:p>
            <text:p text:style-name="common-al">Datum ontvangen: 11 april 2022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654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4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4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prichten van een distributiecentrum aan Klopsteen ongenummerd te Haps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544</meta:user-defined>
    <meta:user-defined meta:name="OVERHEIDop.GmbID/DC.identifier">gmb-2022-396544</meta:user-defined>
    <meta:user-defined meta:name="OVERHEIDop.versieInformatie"/>
  </office:meta>
</office:document-meta>
</file>